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22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1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6:2001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7FDD0C634CC3D5FC01EC12DF0F35132625F40C04AC0D6F00AD2446C100A881187E7FDDE86BAAFE4FDEC75500BFBE76F59B0B5C4483532CCB3ABB83BF412B93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02:18Z</meta:creation-date>
    <dc:date>2024-01-16T14:02:18Z</dc:date>
  </office:meta>
</office:document-meta>
</file>